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4">Westfälischer Schützenbund e.V.</text:span></text:p>
      <text:p text:style-name="P1">Eberstraße <text:s/>30, <text:s/>44145 Dortmund</text:p>
      <text:p text:style-name="P1"/>
      <text:p text:style-name="P2">ANMELDUNG</text:p>
      <text:p text:style-name="P5">zur Waffen-Sachkunde-Ausbildung</text:p>
      <text:p text:style-name="P5"/>
      <text:p text:style-name="P5">Beginn am: <text:s/>…...................................... <text:s text:c="4"/>in: <text:s/>…...........................................................................</text:p>
      <text:p text:style-name="P5"/>
      <text:p text:style-name="P5">Der Verein: <text:s/>…......................................................................... Vereins-Nr.: <text:s/>…............................</text:p>
      <text:p text:style-name="P4">meldet z. dem angegebenen Lehrgang folgendes Mitglied</text:p>
      <text:p text:style-name="P4"/>
      <text:p text:style-name="P4"><text:span text:style-name="T2">NAME:</text:span> …...................................................... <text:s/><text:span text:style-name="T2">Vorname:</text:span> <text:s/>….......................................................... <text:s/></text:p>
      <text:p text:style-name="P4"/>
      <text:p text:style-name="P4"><text:span text:style-name="T2">Geb.-Datum:</text:span> <text:s/>…........................................... <text:s/><text:span text:style-name="T2"><text:s/>Geb.-Ort: </text:span><text:s/>…..........................................................</text:p>
      <text:p text:style-name="P4"/>
      <text:p text:style-name="P4"><text:span text:style-name="T2">Straße: <text:s/>…</text:span>...................................................... <text:s/><text:span text:style-name="T2">PLZ, Ort: <text:s text:c="2"/></text:span><text:s/>…..........................................................</text:p>
      <text:p text:style-name="P4"/>
      <text:p text:style-name="P4"><text:span text:style-name="T2">Telefon: <text:s/></text:span>…..................................................... <text:s/><text:span text:style-name="T2">Handy: <text:s/></text:span><text:s text:c="8"/>….........................................................</text:p>
      <text:p text:style-name="P4"/>
      <text:p text:style-name="P4"><text:span text:style-name="T2">Sportpass-Nr:</text:span> <text:s text:c="2"/>…......................................................... <text:s/><text:span text:style-name="T2">ausgestellt am: </text:span>….....................................</text:p>
      <text:p text:style-name="P4"><text:span text:style-name="T2"/></text:p>
      <text:p text:style-name="P5">Aktiv in folgender Disziplinen: <text:s/>Gewehr/Pistole/Armbrust/Vorderlader/Wurfscheiben </text:p>
      <text:p text:style-name="P5"><text:s text:c="54"/>( <text:span text:style-name="T3">nicht zu treffendes bitte streichen )</text:span></text:p>
      <text:p text:style-name="P5"><text:span text:style-name="T3"/></text:p>
      <text:p text:style-name="P5">Teilnahme am Lehrgang aus folgenden Gründen:</text:p>
      <text:p text:style-name="P5"/>
      <text:p text:style-name="P5">Erwerb einer Kurz : <text:s text:c="22"/>Langwaffe: <text:s text:c="15"/>Kaliber-Angabe: <text:s text:c="9"/></text:p>
      <text:p text:style-name="P5"/>
      <text:p text:style-name="P5">Einsatz als Standaufsicht auf <text:s text:c="3"/>LD: <text:s text:c="25"/>KK-Stände:</text:p>
      <text:p text:style-name="P5"/>
      <text:p text:style-name="P5"><text:s text:c="54"/>beim Vogelschießen:</text:p>
      <text:p text:style-name="P2"/>
      <text:p text:style-name="P5">Vorbereitung auf weiterführende Lehrgänge:</text:p>
      <text:p text:style-name="P2"/>
      <text:p text:style-name="P3">Der Verein bescheinigt, dass er/sie in der Handhabung und im Umgang mit der für die</text:p>
      <text:p text:style-name="P3">bezeichneten Disziplinen erforderlichen Waffen und die dazu gehörende Munition im</text:p>
      <text:p text:style-name="P3">Sinne des § 29 <text:s/>1. WaffV. ausgebildet ist-</text:p>
      <text:p text:style-name="P3"/>
      <text:p text:style-name="P3"><text:span text:style-name="T1"/></text:p>
      <text:p text:style-name="P3"><text:span text:style-name="T1">Ort, Datum: </text:span><text:s/>….............................................</text:p>
      <text:p text:style-name="P3"/>
      <text:p text:style-name="P3">….................................................................. <text:s text:c="16"/>.. <text:s/>…...................................................</text:p>
      <text:p text:style-name="P3"><text:s/>( Unterschrift d. Teilnehmers ) <text:s text:c="37"/>( Stempel u. Unterschrift d. Vereins )</text:p>
      <text:p text:style-name="P3"/>
      <text:p text:style-name="P3">Die Zulassung zur Sachkunde-Ausbildung erfolgt nur, wenn der Bewerber mindestens</text:p>
      <text:p text:style-name="P3">1 Jahr ( 12 Monate ) Mitglied in einem Westfälischen Schützenbund zugehörigen Verein/</text:p>
      <text:p text:style-name="P3">Gilde ist und einen Sportpass besitzt. Sollte der Sportpass in den vergangenen 12 Monaten</text:p>
      <text:p text:style-name="P3">ausgestellt worden sein, ist eine längere Vereinsmitgliedschaft durch eine Bescheinigung</text:p>
      <text:p text:style-name="P3">nachzuweisen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31T20:25:12.17</meta:creation-date>
    <meta:print-date>2017-01-31T20:50:04.14</meta:print-date>
    <meta:document-statistic meta:table-count="0" meta:image-count="0" meta:object-count="0" meta:page-count="1" meta:paragraph-count="30" meta:word-count="185" meta:character-count="2463"/>
    <dc:date>2017-01-31T20:54:03.99</dc:date>
    <meta:editing-duration>PT12M1S</meta:editing-duration>
    <meta:editing-cycles>1</meta:editing-cycles>
    <meta:generator>OpenOffice/4.1.0$Win32 OpenOffice.org_project/410m18$Build-9764</meta:generator>
  </office:meta>
</office:document-meta>
</file>